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fo:color="#FF0000" fo:font-size="12pt" style:font-size-asian="12pt" style:font-size-complex="12pt"/>
    </style:style>
    <style:style style:name="P3" style:parent-style-name="Normal" style:family="paragraph">
      <style:paragraph-properties fo:margin-top="0.0833in"/>
      <style:text-properties fo:font-weight="bold" style:font-weight-asian="bold" fo:font-size="12pt" style:font-size-asian="12pt" style:font-size-complex="12pt"/>
    </style:style>
    <style:style style:name="P4" style:parent-style-name="Normal" style:family="paragraph">
      <style:text-properties fo:font-weight="bold" style:font-weight-asian="bold" fo:font-size="12pt" style:font-size-asian="12pt" style:font-size-complex="12pt"/>
    </style:style>
    <style:style style:name="P5" style:parent-style-name="Normal" style:family="paragraph">
      <style:text-properties fo:font-weight="bold" style:font-weight-asian="bold" fo:font-size="12pt" style:font-size-asian="12pt" style:font-size-complex="12pt"/>
    </style:style>
    <style:style style:name="T6" style:parent-style-name="Zadanifontodlomka" style:family="text">
      <style:text-properties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line-height="0.1944in"/>
      <style:text-properties fo:font-size="12pt" style:font-size-asian="12pt" style:font-size-complex="12pt"/>
    </style:style>
    <style:style style:name="P8" style:parent-style-name="Normal" style:family="paragraph">
      <style:paragraph-properties fo:line-height="0.1944in"/>
      <style:text-properties fo:font-size="12pt" style:font-size-asian="12pt" style:font-size-complex="12pt"/>
    </style:style>
    <style:style style:name="P9" style:parent-style-name="Normal" style:family="paragraph">
      <style:paragraph-properties fo:line-height="0.1944in"/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paragraph-properties style:text-autospace="none" fo:text-align="justify"/>
      <style:text-properties fo:font-size="12pt" style:font-size-asian="12pt" style:font-size-complex="12pt"/>
    </style:style>
    <style:style style:name="P12" style:parent-style-name="Normal" style:family="paragraph">
      <style:text-properties style:font-name-asian="Calibri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text-properties fo:font-size="12pt" style:font-size-asian="12pt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5" style:parent-style-name="Normal" style:family="paragraph">
      <style:paragraph-properties fo:text-align="end"/>
      <style:text-properties fo:font-size="12pt" style:font-size-asian="12pt" style:font-size-complex="12pt"/>
    </style:style>
    <style:style style:name="P36" style:parent-style-name="Normal" style:family="paragraph">
      <style:paragraph-properties fo:text-align="end"/>
      <style:text-properties fo:font-size="12pt" style:font-size-asian="12pt" style:font-size-complex="12pt"/>
    </style:style>
    <style:style style:name="P37" style:parent-style-name="Normal" style:family="paragraph">
      <style:paragraph-properties fo:text-align="end"/>
    </style:style>
    <style:style style:name="T38" style:parent-style-name="Zadanifontodlomka" style:family="text">
      <style:text-properties fo:font-size="12pt" style:font-size-asian="12pt" style:font-size-complex="12pt"/>
    </style:style>
    <style:style style:name="P39" style:parent-style-name="Normal" style:family="paragraph">
      <style:paragraph-properties fo:text-align="end"/>
    </style:style>
    <style:style style:name="T40" style:parent-style-name="Zadanifontodlomka" style:family="text">
      <style:text-properties style:font-name-asian="Calibri" fo:font-size="12pt" style:font-size-asian="12pt" style:font-size-complex="12pt"/>
    </style:style>
    <style:style style:name="T41" style:parent-style-name="Zadanifontodlomka" style:family="text">
      <style:text-properties style:font-name-asian="Calibri" fo:font-size="12pt" style:font-size-asian="12pt" style:font-size-complex="12pt"/>
    </style:style>
    <style:style style:name="T42" style:parent-style-name="Zadanifontodlomka" style:family="text">
      <style:text-properties style:font-name-asian="Calibri" fo:font-size="12pt" style:font-size-asian="12pt" style:font-size-complex="12pt"/>
    </style:style>
    <style:style style:name="T43" style:parent-style-name="Zadanifontodlomka" style:family="text">
      <style:text-properties style:font-name-asian="Calibri" fo:font-size="12pt" style:font-size-asian="12pt" style:font-size-complex="12pt"/>
    </style:style>
    <style:style style:name="T44" style:parent-style-name="Zadanifontodlomka" style:family="text">
      <style:text-properties style:font-name-asian="Calibri" fo:font-size="12pt" style:font-size-asian="12pt" style:font-size-complex="12pt"/>
    </style:style>
    <style:style style:name="T45" style:parent-style-name="Zadanifontodlomka" style:family="text">
      <style:text-properties style:font-name-asian="Calibri" fo:font-size="12pt" style:font-size-asian="12pt" style:font-size-complex="12pt"/>
    </style:style>
    <style:style style:name="T46" style:parent-style-name="Zadanifontodlomka" style:family="text">
      <style:text-properties style:font-name-asian="Calibri" fo:font-size="12pt" style:font-size-asian="12pt" style:font-size-complex="12pt"/>
    </style:style>
    <style:style style:name="T47" style:parent-style-name="Zadanifontodlomka" style:family="text">
      <style:text-properties style:font-name-asian="Calibri" fo:font-size="12pt" style:font-size-asian="12pt" style:font-size-complex="12pt"/>
    </style:style>
    <style:style style:name="T48" style:parent-style-name="Zadanifontodlomka" style:family="text">
      <style:text-properties style:font-name-asian="Calibri" fo:font-size="12pt" style:font-size-asian="12pt" style:font-size-complex="12pt"/>
    </style:style>
    <style:style style:name="T49" style:parent-style-name="Zadanifontodlomka" style:family="text">
      <style:text-properties style:font-name-asian="Calibri" fo:font-size="12pt" style:font-size-asian="12pt" style:font-size-complex="12pt"/>
    </style:style>
    <style:style style:name="T50" style:parent-style-name="Zadanifontodlomka" style:family="text">
      <style:text-properties fo:font-size="12pt" style:font-size-asian="12pt" style:font-size-complex="12pt"/>
    </style:style>
    <style:style style:name="P51" style:parent-style-name="Normal" style:family="paragraph">
      <style:paragraph-properties fo:text-align="end"/>
      <style:text-properties fo:font-size="12pt" style:font-size-asian="12pt" style:font-size-complex="12pt"/>
    </style:style>
    <style:style style:name="P52" style:parent-style-name="Normal" style:family="paragraph">
      <style:paragraph-properties fo:text-align="end"/>
      <style:text-properties fo:font-size="12pt" style:font-size-asian="12pt" style:font-size-complex="12pt"/>
    </style:style>
    <style:style style:name="P53" style:parent-style-name="Normal" style:family="paragraph">
      <style:text-properties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0" style:parent-style-name="Normal" style:family="paragraph">
      <style:paragraph-properties fo:text-align="justify"/>
    </style:style>
    <style:style style:name="T61" style:parent-style-name="Zadanifontodlomka" style:family="text">
      <style:text-properties fo:font-size="12pt" style:font-size-asian="12pt" style:font-size-complex="12pt"/>
    </style:style>
    <style:style style:name="T62" style:parent-style-name="Zadanifontodlomka" style:family="text">
      <style:text-properties fo:font-size="12pt" style:font-size-asian="12pt" style:font-size-complex="12pt"/>
    </style:style>
    <style:style style:name="T63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64" style:parent-style-name="Zadanifontodlomka" style:family="text">
      <style:text-properties fo:font-size="12pt" style:font-size-asian="12pt" style:font-size-complex="12pt"/>
    </style:style>
    <style:style style:name="P6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6" style:parent-style-name="Normal" style:family="paragraph">
      <style:paragraph-properties style:text-autospace="none" fo:text-align="justify"/>
      <style:text-properties style:font-weight-complex="bold" fo:font-size="12pt" style:font-size-asian="12pt" style:font-size-complex="12pt"/>
    </style:style>
    <style:style style:name="P67" style:parent-style-name="Normal" style:family="paragraph">
      <style:paragraph-properties style:text-autospace="none" fo:text-align="justify"/>
      <style:text-properties style:font-weight-complex="bold" fo:font-size="12pt" style:font-size-asian="12pt" style:font-size-complex="12pt"/>
    </style:style>
    <style:style style:name="P68" style:parent-style-name="Normal" style:family="paragraph">
      <style:paragraph-properties style:text-autospace="none" fo:text-align="justify"/>
      <style:text-properties style:font-weight-complex="bold" fo:font-size="12pt" style:font-size-asian="12pt" style:font-size-complex="12pt"/>
    </style:style>
    <style:style style:name="P69" style:parent-style-name="Normal" style:family="paragraph">
      <style:paragraph-properties style:text-autospace="none" fo:text-align="justify"/>
      <style:text-properties style:font-weight-complex="bold" fo:font-size="12pt" style:font-size-asian="12pt" style:font-size-complex="12pt"/>
    </style:style>
    <style:style style:name="P70" style:parent-style-name="Normal" style:family="paragraph">
      <style:paragraph-properties style:text-autospace="none" fo:text-align="justify"/>
      <style:text-properties style:font-weight-complex="bold" fo:font-size="12pt" style:font-size-asian="12pt" style:font-size-complex="12pt"/>
    </style:style>
    <style:style style:name="P71" style:parent-style-name="Normal" style:family="paragraph">
      <style:paragraph-properties style:text-autospace="none" fo:text-align="justify"/>
      <style:text-properties style:font-weight-complex="bold" fo:font-size="12pt" style:font-size-asian="12pt" style:font-size-complex="12pt"/>
    </style:style>
    <style:style style:name="P72" style:parent-style-name="Normal" style:family="paragraph">
      <style:paragraph-properties style:text-autospace="none" fo:text-align="justify"/>
    </style:style>
    <style:style style:name="T73" style:parent-style-name="Zadanifontodlomka" style:family="text">
      <style:text-properties style:font-weight-complex="bold" fo:font-size="12pt" style:font-size-asian="12pt" style:font-size-complex="12pt"/>
    </style:style>
    <style:style style:name="T74" style:parent-style-name="Zadanifontodlomka" style:family="text">
      <style:text-properties style:font-weight-complex="bold" fo:font-size="12pt" style:font-size-asian="12pt" style:font-size-complex="12pt"/>
    </style:style>
    <style:style style:name="P75" style:parent-style-name="Normal" style:family="paragraph">
      <style:paragraph-properties style:text-autospace="none" fo:text-align="justify"/>
      <style:text-properties style:font-weight-complex="bold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77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78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79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80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81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82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83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84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85" style:parent-style-name="Normal" style:family="paragraph">
      <style:paragraph-properties fo:text-align="justify"/>
    </style:style>
    <style:style style:name="T86" style:parent-style-name="Zadanifontodlomka" style:family="text">
      <style:text-properties style:font-weight-complex="bold" fo:font-size="12pt" style:font-size-asian="12pt" style:font-size-complex="12pt"/>
    </style:style>
    <style:style style:name="T87" style:parent-style-name="Zadanifontodlomka" style:family="text">
      <style:text-properties style:font-weight-complex="bold" fo:font-size="12pt" style:font-size-asian="12pt" style:font-size-complex="12pt"/>
    </style:style>
    <style:style style:name="T88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89" style:parent-style-name="Zadanifontodlomka" style:family="text">
      <style:text-properties style:font-weight-complex="bold" fo:font-size="12pt" style:font-size-asian="12pt" style:font-size-complex="12pt"/>
    </style:style>
    <style:style style:name="T90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91" style:parent-style-name="Zadanifontodlomka" style:family="text">
      <style:text-properties style:font-weight-complex="bold" fo:font-size="12pt" style:font-size-asian="12pt" style:font-size-complex="12pt"/>
    </style:style>
    <style:style style:name="T92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93" style:parent-style-name="Zadanifontodlomka" style:family="text">
      <style:text-properties style:font-weight-complex="bold" fo:font-size="12pt" style:font-size-asian="12pt" style:font-size-complex="12pt"/>
    </style:style>
    <style:style style:name="P94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95" style:parent-style-name="Normal" style:family="paragraph">
      <style:paragraph-properties fo:text-align="justify"/>
    </style:style>
    <style:style style:name="T96" style:parent-style-name="Zadanifontodlomka" style:family="text">
      <style:text-properties style:font-weight-complex="bold" fo:font-size="12pt" style:font-size-asian="12pt" style:font-size-complex="12pt"/>
    </style:style>
    <style:style style:name="T97" style:parent-style-name="Zadanifontodlomka" style:family="text">
      <style:text-properties style:font-weight-complex="bold" fo:font-size="12pt" style:font-size-asian="12pt" style:font-size-complex="12pt"/>
    </style:style>
    <style:style style:name="T98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99" style:parent-style-name="Zadanifontodlomka" style:family="text">
      <style:text-properties style:font-weight-complex="bold" fo:font-size="12pt" style:font-size-asian="12pt" style:font-size-complex="12pt"/>
    </style:style>
    <style:style style:name="P100" style:parent-style-name="Normal" style:family="paragraph">
      <style:paragraph-properties style:text-autospace="none" fo:text-align="justify"/>
      <style:text-properties style:font-weight-complex="bold" fo:font-size="12pt" style:font-size-asian="12pt" style:font-size-complex="12pt"/>
    </style:style>
    <style:style style:name="P101" style:parent-style-name="Normal" style:family="paragraph">
      <style:paragraph-properties style:text-autospace="none" fo:text-align="justify"/>
    </style:style>
    <style:style style:name="T102" style:parent-style-name="Zadanifontodlomka" style:family="text">
      <style:text-properties fo:font-size="12pt" style:font-size-asian="12pt" style:font-size-complex="12pt"/>
    </style:style>
    <style:style style:name="T103" style:parent-style-name="Zadanifontodlomka" style:family="text">
      <style:text-properties style:font-weight-complex="bold" fo:font-size="12pt" style:font-size-asian="12pt" style:font-size-complex="12pt"/>
    </style:style>
    <style:style style:name="T104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105" style:parent-style-name="Zadanifontodlomka" style:family="text">
      <style:text-properties style:font-weight-complex="bold" fo:font-size="12pt" style:font-size-asian="12pt" style:font-size-complex="12pt"/>
    </style:style>
    <style:style style:name="T106" style:parent-style-name="Zadanifontodlomka" style:family="text">
      <style:text-properties style:font-weight-complex="bold" fo:font-size="12pt" style:font-size-asian="12pt" style:font-size-complex="12pt"/>
    </style:style>
    <style:style style:name="T107" style:parent-style-name="Zadanifontodlomka" style:family="text">
      <style:text-properties style:font-weight-complex="bold" fo:font-size="12pt" style:font-size-asian="12pt" style:font-size-complex="12pt"/>
    </style:style>
    <style:style style:name="T108" style:parent-style-name="Zadanifontodlomka" style:family="text">
      <style:text-properties style:font-weight-complex="bold" fo:font-size="12pt" style:font-size-asian="12pt" style:font-size-complex="12pt"/>
    </style:style>
    <style:style style:name="P109" style:parent-style-name="Odlomakpopisa" style:family="paragraph">
      <style:paragraph-properties style:text-autospace="none" fo:text-align="justify"/>
    </style:style>
    <style:style style:name="T110" style:parent-style-name="Zadanifontodlomka" style:family="text">
      <style:text-properties style:font-weight-complex="bold" fo:font-size="12pt" style:font-size-asian="12pt" style:font-size-complex="12pt"/>
    </style:style>
    <style:style style:name="T111" style:parent-style-name="Zadanifontodlomka" style:family="text">
      <style:text-properties style:font-weight-complex="bold" fo:font-size="12pt" style:font-size-asian="12pt" style:font-size-complex="12pt"/>
    </style:style>
    <style:style style:name="T112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113" style:parent-style-name="Zadanifontodlomka" style:family="text">
      <style:text-properties style:font-weight-complex="bold" fo:font-size="12pt" style:font-size-asian="12pt" style:font-size-complex="12pt"/>
    </style:style>
    <style:style style:name="P114" style:parent-style-name="Odlomakpopisa" style:family="paragraph">
      <style:paragraph-properties style:text-autospace="none" fo:text-align="justify"/>
    </style:style>
    <style:style style:name="T115" style:parent-style-name="Zadanifontodlomka" style:family="text">
      <style:text-properties style:font-weight-complex="bold" fo:font-size="12pt" style:font-size-asian="12pt" style:font-size-complex="12pt"/>
    </style:style>
    <style:style style:name="T116" style:parent-style-name="Zadanifontodlomka" style:family="text">
      <style:text-properties style:font-weight-complex="bold" fo:font-size="12pt" style:font-size-asian="12pt" style:font-size-complex="12pt"/>
    </style:style>
    <style:style style:name="T117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118" style:parent-style-name="Zadanifontodlomka" style:family="text">
      <style:text-properties style:font-weight-complex="bold" fo:font-size="12pt" style:font-size-asian="12pt" style:font-size-complex="12pt"/>
    </style:style>
    <style:style style:name="P119" style:parent-style-name="Odlomakpopisa" style:family="paragraph">
      <style:paragraph-properties style:text-autospace="none" fo:text-align="justify"/>
    </style:style>
    <style:style style:name="T120" style:parent-style-name="Zadanifontodlomka" style:family="text">
      <style:text-properties style:font-weight-complex="bold" fo:font-size="12pt" style:font-size-asian="12pt" style:font-size-complex="12pt"/>
    </style:style>
    <style:style style:name="T121" style:parent-style-name="Zadanifontodlomka" style:family="text">
      <style:text-properties style:font-weight-complex="bold" fo:font-size="12pt" style:font-size-asian="12pt" style:font-size-complex="12pt"/>
    </style:style>
    <style:style style:name="T122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123" style:parent-style-name="Zadanifontodlomka" style:family="text">
      <style:text-properties style:font-weight-complex="bold" fo:font-size="12pt" style:font-size-asian="12pt" style:font-size-complex="12pt"/>
    </style:style>
    <style:style style:name="P124" style:parent-style-name="Odlomakpopisa" style:family="paragraph">
      <style:paragraph-properties style:text-autospace="none" fo:text-align="justify"/>
    </style:style>
    <style:style style:name="T125" style:parent-style-name="Zadanifontodlomka" style:family="text">
      <style:text-properties style:font-weight-complex="bold" fo:font-size="12pt" style:font-size-asian="12pt" style:font-size-complex="12pt"/>
    </style:style>
    <style:style style:name="T126" style:parent-style-name="Zadanifontodlomka" style:family="text">
      <style:text-properties style:font-weight-complex="bold" fo:font-size="12pt" style:font-size-asian="12pt" style:font-size-complex="12pt"/>
    </style:style>
    <style:style style:name="T127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128" style:parent-style-name="Zadanifontodlomka" style:family="text">
      <style:text-properties style:font-weight-complex="bold" fo:font-size="12pt" style:font-size-asian="12pt" style:font-size-complex="12pt"/>
    </style:style>
    <style:style style:name="P129" style:parent-style-name="Odlomakpopisa" style:family="paragraph">
      <style:paragraph-properties style:text-autospace="none" fo:text-align="justify"/>
    </style:style>
    <style:style style:name="T130" style:parent-style-name="Zadanifontodlomka" style:family="text">
      <style:text-properties style:font-weight-complex="bold" fo:font-size="12pt" style:font-size-asian="12pt" style:font-size-complex="12pt"/>
    </style:style>
    <style:style style:name="T131" style:parent-style-name="Zadanifontodlomka" style:family="text">
      <style:text-properties style:font-weight-complex="bold" fo:font-size="12pt" style:font-size-asian="12pt" style:font-size-complex="12pt"/>
    </style:style>
    <style:style style:name="T132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133" style:parent-style-name="Zadanifontodlomka" style:family="text">
      <style:text-properties style:font-weight-complex="bold" fo:font-size="12pt" style:font-size-asian="12pt" style:font-size-complex="12pt"/>
    </style:style>
    <style:style style:name="P134" style:parent-style-name="Odlomakpopisa" style:family="paragraph">
      <style:paragraph-properties style:text-autospace="none" fo:text-align="justify"/>
    </style:style>
    <style:style style:name="T135" style:parent-style-name="Zadanifontodlomka" style:family="text">
      <style:text-properties style:font-weight-complex="bold" fo:font-size="12pt" style:font-size-asian="12pt" style:font-size-complex="12pt"/>
    </style:style>
    <style:style style:name="T136" style:parent-style-name="Zadanifontodlomka" style:family="text">
      <style:text-properties style:font-weight-complex="bold" fo:font-size="12pt" style:font-size-asian="12pt" style:font-size-complex="12pt"/>
    </style:style>
    <style:style style:name="T137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138" style:parent-style-name="Zadanifontodlomka" style:family="text">
      <style:text-properties style:font-weight-complex="bold" fo:font-size="12pt" style:font-size-asian="12pt" style:font-size-complex="12pt"/>
    </style:style>
    <style:style style:name="P139" style:parent-style-name="Odlomakpopisa" style:family="paragraph">
      <style:paragraph-properties style:text-autospace="none" fo:text-align="justify"/>
    </style:style>
    <style:style style:name="T140" style:parent-style-name="Zadanifontodlomka" style:family="text">
      <style:text-properties style:font-weight-complex="bold" fo:font-size="12pt" style:font-size-asian="12pt" style:font-size-complex="12pt"/>
    </style:style>
    <style:style style:name="T141" style:parent-style-name="Zadanifontodlomka" style:family="text">
      <style:text-properties style:font-weight-complex="bold" fo:font-size="12pt" style:font-size-asian="12pt" style:font-size-complex="12pt"/>
    </style:style>
    <style:style style:name="T142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143" style:parent-style-name="Zadanifontodlomka" style:family="text">
      <style:text-properties style:font-weight-complex="bold" fo:font-size="12pt" style:font-size-asian="12pt" style:font-size-complex="12pt"/>
    </style:style>
    <style:style style:name="P144" style:parent-style-name="Normal" style:family="paragraph">
      <style:paragraph-properties style:text-autospace="none" fo:text-align="justify" fo:margin-left="0.25in">
        <style:tab-stops/>
      </style:paragraph-properties>
    </style:style>
    <style:style style:name="P145" style:parent-style-name="Normal" style:family="paragraph">
      <style:paragraph-properties style:text-autospace="none" fo:text-align="justify"/>
      <style:text-properties fo:font-size="12pt" style:font-size-asian="12pt" style:font-size-complex="12pt"/>
    </style:style>
    <style:style style:name="P146" style:parent-style-name="Normal" style:family="paragraph">
      <style:paragraph-properties fo:text-align="justify"/>
    </style:style>
    <style:style style:name="T147" style:parent-style-name="Zadanifontodlomka" style:family="text">
      <style:text-properties style:font-weight-complex="bold" fo:font-size="12pt" style:font-size-asian="12pt" style:font-size-complex="12pt"/>
    </style:style>
    <style:style style:name="T148" style:parent-style-name="Zadanifontodlomka" style:family="text">
      <style:text-properties style:font-weight-complex="bold" fo:font-size="12pt" style:font-size-asian="12pt" style:font-size-complex="12pt"/>
    </style:style>
    <style:style style:name="P149" style:parent-style-name="Normal" style:family="paragraph">
      <style:paragraph-properties style:text-autospace="none" fo:text-align="justify"/>
      <style:text-properties fo:font-style="italic" style:font-style-asian="italic" style:font-style-complex="italic" fo:font-size="12pt" style:font-size-asian="12pt" style:font-size-complex="12pt"/>
    </style:style>
    <style:style style:name="P150" style:parent-style-name="Normal" style:family="paragraph">
      <style:paragraph-properties style:text-autospace="none" fo:text-align="justify"/>
      <style:text-properties fo:font-size="12pt" style:font-size-asian="12pt" style:font-size-complex="12pt"/>
    </style:style>
    <style:style style:name="P151" style:parent-style-name="Normal" style:family="paragraph">
      <style:paragraph-properties style:text-autospace="none" fo:text-align="justify"/>
      <style:text-properties fo:font-size="12pt" style:font-size-asian="12pt" style:font-size-complex="12pt"/>
    </style:style>
    <style:style style:name="P15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5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5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55" style:parent-style-name="Normal" style:family="paragraph">
      <style:text-properties fo:font-size="12pt" style:font-size-asian="12pt" style:font-size-complex="12pt"/>
    </style:style>
    <style:style style:name="P156" style:parent-style-name="Normal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1" text:anchor-type="as-char" svg:x="0in" svg:y="0in" svg:width="0.80208in" svg:height="0.89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REPUBLIKA HRVATSKA</text:p>
      <text:p text:style-name="P4">ISTARSKA ŽUPANIJA</text:p>
      <text:p text:style-name="P5">OPĆINA LIŽNJAN-LISIGNANO</text:p>
      <text:p text:style-name="Normal"><text:span text:style-name="T6">Načelnik</text:span></text:p>
      <text:p text:style-name="P7">Klasa: 400-08/21-01/2</text:p>
      <text:p text:style-name="P8">Urbroj:<text:tab/><text:s/>2168/03-01-21-1</text:p>
      <text:p text:style-name="P9">Ližnjan, 20. svibnja <text:s/>2021. g.<text:tab/></text:p>
      <text:p text:style-name="P10"/>
      <text:p text:style-name="P11">Na temelju članka 14. Odluke o izvršenju proračuna<text:s/>Općine Ližnjan-Lisignano za 2021.g. (Sl. Novine Općine Ližnjan-Lisignano 9/20), članaka 46. Zakona o proračunu (Narodne novine RH br. 87/08,136/12, 15/15) i članka 48. Statuta Općine Ližnjan (Službene novine Općine Ližnjan broj 02/21) <text:s/>Načelnik Općine Ližnjan-Lisignano donosi</text:p>
      <text:p text:style-name="P12"><text:s/></text:p>
      <text:p text:style-name="P13">ODLUKU</text:p>
      <text:p text:style-name="P14"><text:span text:style-name="T15">O <text:s/>drugoj preraspodjeli sredstava planiranih u Proračunu Općine Ližnjan-Lisignano za 2021. godinu</text:span></text:p>
      <text:p text:style-name="P16"/>
      <text:p text:style-name="P17"><text:span text:style-name="T18">I.</text:span></text:p>
      <text:p text:style-name="P19">Načelnik Općine Ližnjan – Lisignano preraspodjeljuje sredstva unutar proračunskih razdjela, programa, aktivnosti i<text:s/>proračunskih pozicija rashoda u posebnom dijelu Proračuna Općine Ližnjan za 2021.g. (Službene Novine Općine Ližnjan-Lisignano 09/20)</text:p>
      <text:p text:style-name="P20"/>
      <text:p text:style-name="P21"><text:span text:style-name="T22">II.</text:span></text:p>
      <text:p text:style-name="P23">Sredstva iz točke I. preraspodjeljuju se na način na koji je to prikazano u tablici koja je priložena ovoj Odluci i njezin je sastavni dio.<text:s/></text:p>
      <text:p text:style-name="P24"/>
      <text:p text:style-name="P25">III.</text:p>
      <text:p text:style-name="P26">Ova odluka je sastavni dio Proračuna Općine Ližnjan – Lisignano za 2021.godinu.</text:p>
      <text:p text:style-name="P27"/>
      <text:p text:style-name="P28"/>
      <text:p text:style-name="P29">IV.</text:p>
      <text:p text:style-name="P30">Općinski Načelnik o ovoj odluci izvještava Općinsko vijeće Općine Ližnjan- Lisignano u polugodišnjem izvještaju o izvršenju<text:s/>proračuna za 2021.g.<text:s/></text:p>
      <text:p text:style-name="P31"/>
      <text:p text:style-name="P32">V.</text:p>
      <text:p text:style-name="P33"/>
      <text:p text:style-name="P34">Ova odluka se objavljuje <text:s/>u Službenim novinama Općine Ližnjan-Lisignano.</text:p>
      <text:p text:style-name="P35"><text:tab/><text:tab/><text:tab/><text:tab/><text:tab/><text:tab/><text:tab/><text:tab/><text:tab/></text:p>
      <text:p text:style-name="P36"><text:tab/>NAČELNIK</text:p>
      <text:p text:style-name="P37"><text:span text:style-name="T38">OPĆINE LIŽNJAN-LISIGNANO</text:span></text:p>
      <text:p text:style-name="P39"><text:span text:style-name="T40"><text:s text:c="9"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3"/>M</text:span><text:span text:style-name="T50">arko Ravnić, mag.iur.</text:span></text:p>
      <text:p text:style-name="P51"/>
      <text:p text:style-name="P52"/>
      <text:p text:style-name="Normal"/>
      <text:p text:style-name="P53"/>
      <text:p text:style-name="P54"/>
      <text:p text:style-name="P55">Obrazloženje Odluke<text:s/></text:p>
      <text:p text:style-name="P56">o <text:s/>drugoj preraspodjeli sredstava planiranih u Proračunu</text:p>
      <text:p text:style-name="P57"><text:s/>Općine Ližnjan – Lisignano za 2021.godinu</text:p>
      <text:p text:style-name="P58"/>
      <text:p text:style-name="P59">Sukladno <text:s/>Zakonu o proračunu, te odredbama <text:s/>članka 6. Odluke o izvršenju proračuna Općine Ližnjan-Lisignano za 2021. godinu proračunska sredstva se mogu koristiti samo za namjene utvrđene<text:s/>proračunom i do visine utvrđene u posebnom dijelu Proračuna.<text:s/></text:p>
      <text:p text:style-name="P60"><text:span text:style-name="T61">Iznimno od navedenog, sukladno članku 14. Odluke o izvršenju proračuna Općine Ližnjan – Lisignano za 2021.g. propisano je da Načelnik može zbog potrebe usklađenja s eventualnim promjenama tijeko</text:span><text:span text:style-name="T62">m godine odobriti preraspodjelu sredstava unutar i između pojedinog razdjela, glave i <text:s/>aktivnosti, s time da umanjenje pojedine stavke rashoda ne može biti veće od 5% <text:s/>sredstava utvrđenih na stavci koja se<text:s/></text:span><text:span text:style-name="T63">umanjuje</text:span><text:span text:style-name="T64">.<text:s/></text:span></text:p>
      <text:p text:style-name="P65"/>
      <text:p text:style-name="P66">Prilikom izvođenja radova na izgradnji<text:s/>dječjeg vrtića u Ližnjanu, izvođač Idea projekt d.o.o. je prema Općini uputio šest zahtjeva za dodatne, zamjenske i naknadne radove. Na navedene zahtjeve <text:s/>dostavljena su pojedinačna i zbirno očitovanje glavnog nadzornog inženjera Saše Ćusa, mag.ing.aedif<text:s/>iz tvrtke Constructa projekt d.o.o. kojoj su povjereni poslovi nadzora nad izgradnjom i zaštite na radu koji je u očitovanju od 26.2.2021.g. zaključio da su zahtjevi izvođača prihvatljivi <text:s/>i opravdani u financijskom, tehničkom i tehnološkom smislu.<text:s/></text:p>
      <text:p text:style-name="P67">Temeljem navedenog <text:s/>Načelnik Općine je svojom prvom <text:s/>Odlukom o preraspodjeli sredstava planiranih u proračunu Općine Ližnjan-Lisignano <text:s/>donesenoj 1. travnja 2021.g. uvrstio te vantroškovničke, dodatne, <text:s/>zamjenske i naknadne radove.</text:p>
      <text:p text:style-name="P68"/>
      <text:p text:style-name="P69">Prije i nakon donošenja prve<text:s/><text:s/>Odluke o preraspodjeli proračunskih sredstava, <text:s/>izvođač radova tvrtka Idea projekt d.o.o. je prema Općini Ližnjan-Lisignano <text:s/>uputila <text:s/>sedam novih zahtjeva za dodatne, zamjenske i naknadne radove. <text:s/>Na navedene zahtjeve <text:s/>dostavljeno je zbirno očitovanje glavnog nadzornog inženjera Saše Ćusa, mag.ing.aedif iz tvrtke Constructa projekt d.o.o. kojoj su povjereni poslovi nadzora nad izgradnjom i zaštite na radu; a <text:s/>koji je u navedenom očitovanju od 17.5.2021.g. naveo:<text:s/></text:p>
      <text:p text:style-name="P70"/>
      <text:p text:style-name="P71">Ad1 (NDN 07) ) da određene stavke na izvođenju ograde s ulične strane vrtića i montaže elektromotornog <text:s/>pogona ulaznih kliznih vrata nisu ugovorene troškovnikom, a neophodne su radi osiguranja temeljnih zahtjeva za građevinu u pogledu sigurnosti i pristupačnosti, te nalazi da su opravdane i potrebno ih je dodatno ugovoriti u iznosu od 17.584,80 bez PDV-a uz istovremeno ukidanje stavke od 2.635,20 kn bez PDV-A</text:p>
      <text:p text:style-name="P72"><text:span text:style-name="T73">Ad2 (NDN 08) da su potrebni dodatni i zamjenski strojarski radovi iz ponude od 15.2.2021.g. zbog funkcionalnosti sustava, te da dodatne stavk</text:span><text:span text:style-name="T74">e trebaju biti ugovorene jer nisu bile predviđene ugovornim troškovnikom <text:s/>dok zamjenske stavke treba ugovoriti zbog kompatibilnosti sa preostalim sustavom. Iznos ponude je 219.000,13 kn bez PDV-a uz istovremeno ukidanje stavki u iznosu <text:s/>od 90.000,00 kn</text:span></text:p>
      <text:p text:style-name="P75">Ad3<text:s/>(NDN 09)<text:s/><text:bookmark-start text:name="_Hlk68002979"/>da je izvođač je 9.4.21 dostavio ponudu za dodatne radove na izvedbi ograde terase i ograde stubišta. Ograda stubišta nije sadržana ugovornim troškovnikom, dok je ograda terase zamjenski rad. Projektom je bila predviđena betonska ograda. Iznos ponude je 31.939,50 kn + PDV dok se ukidaju stavke od 10.876,70 kn.<text:s/></text:p>
      <text:p text:style-name="P76"><text:bookmark-end text:name="_Hlk68002979"/>Ad4 (NDN 10) da ponuda izvođača od 12.4.2021. uključuje dodatne radove koji nisu bili predviđeni troškovnikom <text:s/>u iznosu <text:s/>od 42.026,80 kuna radova bez PDV-a. ( inox rešetke, slivnici, pvc ispune)</text:p>
      <text:p text:style-name="P77">Nadzorni inženjer navodi da su predloženi materijali i oprema zadovoljavajući <text:s/>u pogledu tehničkih karakteristika, te da je ponuda u skladu s tržišnim cijenama.<text:s/></text:p>
      <text:p text:style-name="P78"/>
      <text:p text:style-name="P79">Ad5 (NDN 11) da je dostavljena <text:s/>ponuda izvođača od 14.4.2021. za dodatne radove oborinske odvodnje koje nisu bile predviđene ugovornim troškovnikom, u iznosu od 34.560,00 kuna bez PDV-a za betonske kanalice i slivnike.<text:s/></text:p>
      <text:p text:style-name="P80">Ad6 (NDN 12) da ponuda izvođača od 19.4.2021. sadrži dodatne gipskartonske radove koje nisu bile predviđene ugovornim troškovnikom <text:s/>u iznosu od 41.906,54 kuna bez PDV-a. Nadzor nalazi da materijali i oprema zadovoljavaju sve tražene tehničke karakteristike.<text:s/></text:p>
      <text:p text:style-name="P81">Ad7 (NDN 13) da <text:s/>ponuda izvođača od 21.4.2021.. za dodatne fasaderske <text:s/>radove koje nisu bile predviđene ugovornim troškovnikom iznosi <text:s/>151.375,03 kuna bez PDV-a. Nadzor nalazi da materijali i oprema zadovoljavaju sve tražene tehničke karakteristike, te da su prihvatljivi.<text:s/></text:p>
      <text:p text:style-name="P82"/>
      <text:p text:style-name="P83">Generalno za sve stavke od NDN 07-do NDN 13, <text:s/>glavni nadzorni inženjer zaključuje da su zahtjevi izvođača za naknadnim, zamjenskim i dodatnim radovima prihvatljivi <text:s/>i opravdani u financijskom, tehničkom i tehnološkom smislu, te predlaže da se dodatno ugovore.<text:s/></text:p>
      <text:p text:style-name="P84"/>
      <text:p text:style-name="P85"><text:span text:style-name="T86">Ukupni traženi iznos promjena <text:s/>prema zahtjevima izvođača radova Idea projekt <text:s/>od NDN07 do <text:s/>NDN13<text:s/></text:span><text:span text:style-name="T87"><text:s/>je<text:s/></text:span><text:span text:style-name="T88">povećanje</text:span><text:span text:style-name="T89"><text:s/>stavki u <text:s/>iznosu od 538.392,80 kuna bez PDV-a uz istovremeno<text:s/></text:span><text:span text:style-name="T90">ukidanje</text:span><text:span text:style-name="T91"><text:s/>stavki u iznosu od 103.511,90 kn bez PDV-a . Neto razlika je 434.880,90 kuna bez PDV-a odnosno<text:s/></text:span><text:span text:style-name="T92">543.601,13</text:span><text:span text:style-name="T93"><text:s/>kn s PDV-om.<text:s/></text:span></text:p>
      <text:p text:style-name="P94"/>
      <text:p text:style-name="P95"><text:span text:style-name="T96">Ovom drugom preraspodjelom proračunskih<text:s/></text:span><text:span text:style-name="T97">stavki iznađena su dodatna sredstava te se <text:s/>osigurava <text:s/>trenutni iznos od<text:s/></text:span><text:span text:style-name="T98">354.500,00</text:span><text:span text:style-name="T99"><text:s/>kuna dodatnih sredstava za te potrebe.<text:s/></text:span></text:p>
      <text:p text:style-name="P100"/>
      <text:p text:style-name="P101"><text:span text:style-name="T102">Iz gore navedenih <text:s text:c="2"/>razloga je bilo potrebno<text:s/></text:span><text:span text:style-name="T103"><text:s/></text:span><text:span text:style-name="T104">uvećati<text:s/></text:span><text:span text:style-name="T105">planirana proračunska sredstva na stavci rashoda za Vantroškovničke radove iz</text:span><text:span text:style-name="T106">gradnje dječjeg vrtića u Ližnjanu <text:s/>(konto 421), u Glavi 00 106 Komunalne djelatnosti, u sklopu <text:s/>programa 0500</text:span><text:s/><text:span text:style-name="T107">Gradnja i uređenje ostalih objekata <text:s/>(zgrade, poslovni objekti, škole, vrtići) u vlasništvu Općine, Kapitalni projekt K100040 Izgradnja dječjeg vr</text:span><text:span text:style-name="T108">tića u Ližnjanu - <text:s/>u iznosu od 354.500,00 kuna dok se istovremeno <text:s/>umanjuju stavke u istoj Glavi 00 106 Komunalne djelatnosti <text:s/>kako slijedi:<text:s/></text:span></text:p>
      <text:list text:style-name="LFO6" text:continue-numbering="true">
        <text:list-item>
          <text:p text:style-name="P109"><text:span text:style-name="T110">Program <text:s/>0410 <text:s/>Održavanje objekata i uređaja komunalne infrastrukture, aktivnost A410013 <text:s/>Održavanje javne<text:s/></text:span><text:span text:style-name="T111">rasvjete, stavka rashoda konto 323 rashodi za usluge, stavka rashoda <text:s/></text:span><text:span text:style-name="T112">umanjuje se<text:s/></text:span><text:span text:style-name="T113"><text:s/>za -27.500,00 kuna.<text:s/></text:span></text:p>
        </text:list-item>
        <text:list-item>
          <text:p text:style-name="P114"><text:span text:style-name="T115">Program <text:s/>0410 <text:s/>Održavanje objekata i uređaja komunalne infrastrukture, aktivnost A4100 <text:s/>Održavanje nerazvrstanih cesta, stavka rashoda konto 323 rashodi</text:span><text:span text:style-name="T116"><text:s/>za usluge, stavka rashoda <text:s/></text:span><text:span text:style-name="T117">umanjuje se<text:s/></text:span><text:span text:style-name="T118"><text:s/>za -80.250,00 kuna.<text:s/></text:span></text:p>
        </text:list-item>
        <text:list-item>
          <text:p text:style-name="P119"><text:span text:style-name="T120">Program <text:s/>0420 <text:s/>Poslovi održavanja komunalne infrastrukture u dijelu <text:s/>javnih površina i groblja ( Ližnjan Brnestra) , aktivnost A420050 <text:s/>Održavanje javnih i zelenih površina, stavka rashoda konto</text:span><text:span text:style-name="T121"><text:s/>323 rashodi za usluge, stavka rashoda <text:s/></text:span><text:span text:style-name="T122">umanjuje se<text:s/></text:span><text:span text:style-name="T123"><text:s/>za -55.250,00 kuna.</text:span></text:p>
        </text:list-item>
        <text:list-item>
          <text:p text:style-name="P124"><text:span text:style-name="T125">Program 0500 Gradnja i uređenje ostalih objekata <text:s/>( zgrade, poslovni objekti, škole, vrtići) u vlasništvu Općine, Kapitalni projekt K100028 Gradnja i uređenje objekata u vlasništvu Op</text:span><text:span text:style-name="T126">ćine Ližnjan, stavka rashoda konto 451 <text:s/>dodatna ulaganja na građevinskim objektima, stavka rashoda <text:s/></text:span><text:span text:style-name="T127">umanjuje se<text:s/></text:span><text:span text:style-name="T128"><text:s/>za -27.500,00 kuna.<text:s/></text:span></text:p>
        </text:list-item>
        <text:list-item>
          <text:p text:style-name="P129"><text:span text:style-name="T130"><text:s/>Program 0510 Nerazvrstane ceste, Kapitalni projekt K100020 Izgradnja nerazvrstanih cesta, stavka rashoda konto 421 <text:s/>Građe</text:span><text:span text:style-name="T131">vinski objekti, stavka rashoda <text:s/></text:span><text:span text:style-name="T132">umanjuje se<text:s/></text:span><text:span text:style-name="T133"><text:s/>za -23.000,00 kuna.<text:s/></text:span></text:p>
        </text:list-item>
        <text:list-item>
          <text:p text:style-name="P134"><text:span text:style-name="T135">Program 0510 Nerazvrstane ceste, Kapitalni projekt K510023 Izgradnja nerazvrstanih cesta - Projekt Prometnice do turističkih zona Kuje 2 i Kargadur, stavka rashoda konto 411 <text:s/>Materijalna imo</text:span><text:span text:style-name="T136">vina – prirodna bogatstva (zemljište) , stavka rashoda <text:s/></text:span><text:span text:style-name="T137">umanjuje se<text:s/></text:span><text:span text:style-name="T138"><text:s/>za -75.000,00 kuna.<text:s/></text:span></text:p>
        </text:list-item>
        <text:list-item>
          <text:p text:style-name="P139"><text:span text:style-name="T140">Program 0520 Javne površine, Kapitalni projekt K100024 Izgradnja i uređenje javnih površina, stavka rashoda konto 451 <text:s/>Dodatna ulaganja na građevinskim objektima, sta</text:span><text:span text:style-name="T141">vka rashoda <text:s/></text:span><text:span text:style-name="T142">umanjuje se<text:s/></text:span><text:span text:style-name="T143"><text:s/>za -66.000,00 kuna.<text:s/></text:span></text:p>
        </text:list-item>
      </text:list>
      <text:p text:style-name="P144"/>
      <text:p text:style-name="P145">Umanjuju se planirana sredstva na pozicijama proračuna za koje je procijenjeno da umanjenje neće imati utjecaja na izvršenje svih planiranih aktivnosti.<text:s/></text:p>
      <text:p text:style-name="P146"><text:span text:style-name="T147">Promjene koje su izvršene na stavci koja se umanjuju s</text:span><text:span text:style-name="T148">u <text:s/>predložene u <text:s/>iznosu od najviše -5% <text:s/>te <text:s/>su zadovoljeni uvjeti iz članka 46. stavak 2. <text:s/>Zakona o proračunu, <text:s/>slijednom čega <text:s/>Načelnik <text:s/>donosi odluku o preraspodjeli kako je navedeno u člancima I. I II. teksta</text:span></text:p>
      <text:p text:style-name="P149"/>
      <text:p text:style-name="P150"/>
      <text:p text:style-name="P151">U Ližnjanu, 20. svibnja 2021.g.<text:s/></text:p>
      <text:p text:style-name="P152"> </text:p>
      <text:p text:style-name="P153"/>
      <text:p text:style-name="P154"/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Naslov2" style:display-name="Naslov 2" style:family="paragraph" style:parent-style-name="Standard" style:next-style-name="Standard" style:default-outline-level="2">
      <style:paragraph-properties fo:keep-with-next="always" fo:line-height="150%"/>
      <style:text-properties fo:font-style="italic" style:font-style-asian="italic" fo:font-size="12pt" style:font-size-asian="12pt" fo:hyphenate="false"/>
    </style:style>
    <style:style style:name="Naslov3" style:display-name="Naslov 3" style:family="paragraph" style:parent-style-name="Standard" style:next-style-name="Standard" style:default-outline-level="3">
      <style:paragraph-properties fo:keep-with-next="always" fo:text-indent="0.5in"/>
      <style:text-properties fo:font-weight="bold" style:font-weight-asian="bold" fo:font-size="12pt" style:font-size-asian="12pt" fo:hyphenate="false"/>
    </style:style>
    <style:style style:name="Naslov4" style:display-name="Naslov 4" style:family="paragraph" style:parent-style-name="Standard" style:next-style-name="Standard" style:default-outline-level="4">
      <style:paragraph-properties fo:keep-with-next="always"/>
      <style:text-properties style:font-name-asian="Arial Unicode MS" fo:font-style="italic" style:font-style-asian="italic" fo:color="#0000FF" fo:font-size="12pt" style:font-size-asian="12pt" style:font-size-complex="12pt" fo:language="hr" fo:country="HR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language="en" fo:country="A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style:font-name-complex="Mangal" fo:font-size="12pt" style:font-size-asian="12pt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Zaglavlje" style:display-name="Zaglavlje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Zaglavlje"/>
      </style:header>
      <style:footer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enerički template</dc:title>
    <meta:initial-creator>Danijela Lamot</meta:initial-creator>
    <dc:creator>Danijela Lamot</dc:creator>
    <meta:creation-date>2021-03-30T11:54:00Z</meta:creation-date>
    <dc:date>2021-05-20T08:25:00Z</dc:date>
    <meta:print-date>2009-07-20T10:16:00Z</meta:print-date>
    <meta:template xlink:href="Normal" xlink:type="simple"/>
    <meta:editing-cycles>12</meta:editing-cycles>
    <meta:editing-duration>PT5640S</meta:editing-duration>
    <meta:user-defined meta:name="AppVersion">14.0000</meta:user-defined>
    <meta:user-defined meta:name="Company">NetCom d.o.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8" meta:word-count="1363" meta:character-count="9118" meta:row-count="64" meta:non-whitespace-character-count="7773"/>
  </office:meta>
</office:document-meta>
</file>